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P10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12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" style:parent-style-name="Standard" style:list-style-name="LFO2" style:family="paragraph">
      <style:paragraph-properties fo:margin-left="0.9833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14" style:parent-style-name="Standard" style:list-style-name="LFO2" style:family="paragraph">
      <style:paragraph-properties fo:margin-left="0.9833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5" style:parent-style-name="Standard" style:list-style-name="LFO2" style:family="paragraph">
      <style:paragraph-properties fo:margin-left="0.9833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list-style-name="LFO3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7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8" style:parent-style-name="Standard" style:list-style-name="LFO4" style:family="paragraph">
      <style:paragraph-properties fo:margin-left="0.9833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9" style:parent-style-name="Standard" style:list-style-name="LFO4" style:family="paragraph">
      <style:paragraph-properties fo:margin-left="0.9833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" style:parent-style-name="Standard" style:list-style-name="LFO5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23" style:parent-style-name="Standard" style:list-style-name="LFO6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4" style:parent-style-name="Standard" style:family="paragraph">
      <style:paragraph-properties fo:margin-left="0.5in" fo:text-indent="0.4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25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26" style:parent-style-name="Standard" style:family="paragraph">
      <style:paragraph-properties fo:margin-left="0.5in" fo:text-indent="0.4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27" style:parent-style-name="Standard" style:family="paragraph">
      <style:paragraph-properties fo:margin-left="0.5in" fo:text-indent="0.4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28" style:parent-style-name="Standard" style:list-style-name="LFO7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FF" fo:font-size="14pt" style:font-size-asian="14pt" fo:language="pl" fo:country="P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38" style:parent-style-name="Standard" style:list-style-name="LFO8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9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0" style:parent-style-name="Standard" style:list-style-name="LFO9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1" style:parent-style-name="Standard" style:family="paragraph">
      <style:paragraph-properties fo:margin-left="1.475in" fo:text-indent="-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2" style:parent-style-name="Standard" style:list-style-name="LFO10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3" style:parent-style-name="Standard" style:family="paragraph">
      <style:paragraph-properties fo:margin-left="0.9833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z5k24V2cf_LaFM:" text:anchor-type="as-char" svg:x="0in" svg:y="0in" svg:width="3.03268in" svg:height="1.7811in" style:rel-width="scale" style:rel-height="scale"><draw:image xlink:href="http://t2.gstatic.com/images?q=tbn:ANd9GcSE-pDqI6-WfcpJOkXVXdZC8KpPtsDKON2x06UoJaV-Akvt4w9P0w" xlink:type="simple" xlink:show="embed" xlink:actuate="onLoad"/><svg:title/><svg:desc/></draw:frame></text:span><text:span text:style-name="T4"><draw:frame draw:style-name="a1" draw:name="Edps05fd_AcX0M:" text:anchor-type="as-char" svg:x="0in" svg:y="0in" svg:width="1.73543in" svg:height="1.82283in" style:rel-width="scale" style:rel-height="scale"><draw:image xlink:href="http://t0.gstatic.com/images?q=tbn:ANd9GcTECYR0j57y_Pmnj6K5syJUZXaweUTqWZhsD7w5lNrprjiGbt8yOQ" xlink:type="simple" xlink:show="embed" xlink:actuate="onLoad"/><svg:title/><svg:desc/></draw:frame></text:span></text:p>
      <text:p text:style-name="P5">Regulamin zawodów</text:p>
      <text:p text:style-name="P6">„Dzień Młodego Miotacza”</text:p>
      <text:p text:style-name="P7">Białystok 26 kwiecień <text:s/>2018 r.</text:p>
      <text:p text:style-name="P8"/>
      <text:p text:style-name="P9"/>
      <text:list text:style-name="LFO1" text:continue-numbering="true">
        <text:list-item>
          <text:p text:style-name="P10"><text:s text:c="6"/>Cel imprezy:</text:p>
        </text:list-item>
      </text:list>
      <text:p text:style-name="P11">-<text:tab/>popularyzacja rzutów wśród dzieci i młodzieży szkolnej,</text:p>
      <text:p text:style-name="P12">-<text:tab/>sprawdzenie aktualnego<text:s/>poziomu sportowego</text:p>
      <text:list text:style-name="LFO2" text:continue-numbering="true">
        <text:list-item>
          <text:p text:style-name="P13">wyłonienie najlepszych zawodników do dalszego szkolenia</text:p>
        </text:list-item>
        <text:list-item>
          <text:p text:style-name="P14">uczczenie obchodów Dni Olimpijczyka</text:p>
        </text:list-item>
        <text:list-item>
          <text:p text:style-name="P15">uczczenie obchodów 100-lecia Odzyskania Niepodległości</text:p>
        </text:list-item>
      </text:list>
      <text:list text:style-name="LFO3" text:continue-numbering="true">
        <text:list-item>
          <text:p text:style-name="P16">Organizator:</text:p>
        </text:list-item>
      </text:list>
      <text:p text:style-name="P17">- <text:s text:c="3"/>Podlaskie Zrzeszenie LZS Białystok</text:p>
      <text:list text:style-name="LFO4" text:continue-numbering="true">
        <text:list-item>
          <text:p text:style-name="P18">Urząd Marszałkowski Województwa Podlaskieg</text:p>
        </text:list-item>
        <text:list-item>
          <text:p text:style-name="P19">Klub <text:s/>Sportowy <text:s/>„Podlasie” <text:s/>Białystok</text:p>
        </text:list-item>
      </text:list>
      <text:p text:style-name="P20"/>
      <text:list text:style-name="LFO5" text:continue-numbering="true">
        <text:list-item>
          <text:p text:style-name="P21">Termin i miejsce:</text:p>
        </text:list-item>
      </text:list>
      <text:p text:style-name="P22">- 26 <text:s/>kwiecień <text:s/>2018 r. , godz. 10.30 – stadion MOSiR Białystok</text:p>
      <text:list text:style-name="LFO6" text:continue-numbering="true">
        <text:list-item>
          <text:p text:style-name="P23">Program:</text:p>
        </text:list-item>
      </text:list>
      <text:p text:style-name="P24">-<text:s/><text:tab/>K (01-02) kula 3kg, oszczep 500g., dysk 1kg, młot 3kg.,</text:p>
      <text:p text:style-name="P25">- <text:s text:c="4"/>K (03-04) kula 3kg, oszczep 500g., dysk 0,75kg, młot<text:s/>3kg.,</text:p>
      <text:p text:style-name="P26">-<text:s/><text:tab/>M (01-02)) kula 5kg, oszczep 700g., dysk 1,5kg, młot 5kg.,</text:p>
      <text:p text:style-name="P27">-<text:s/><text:tab/>M (03-04) kula 5kg, oszczep 600g., dysk 1kg, młot 5kg.,</text:p>
      <text:list text:style-name="LFO7" text:continue-numbering="true">
        <text:list-item>
          <text:p text:style-name="P28">Zgłoszenie i warunki uczestnictwa:</text:p>
        </text:list-item>
      </text:list>
      <text:p text:style-name="P29"><text:span text:style-name="T30">Zgłoszenia poprzez internetowy system zgłoszeń<text:s/></text:span><text:a xlink:href="http://www.pzla.pl/" office:target-frame-name="_top" xlink:show="replace"><text:span text:style-name="T31">www.pzla.pl</text:span></text:a></text:p>
      <text:p text:style-name="P32">do dnia 20.04 2018 do godz. 15.00</text:p>
      <text:p text:style-name="P33"><text:span text:style-name="T34">lub mailem<text:s/></text:span><text:a xlink:href="mailto:kspodlasie@interia.eu" office:target-frame-name="_top" xlink:show="replace"><text:span text:style-name="T35">kspodlasie@interia.eu</text:span></text:a></text:p>
      <text:p text:style-name="P36">Wszyscy <text:s text:c="3"/>zawodnicy <text:s text:c="2"/>winni <text:s/>posiadać <text:s/>aktualne <text:s text:c="2"/>badania <text:s text:c="2"/>lekarskie</text:p>
      <text:p text:style-name="P37"/>
      <text:list text:style-name="LFO8" text:continue-numbering="true">
        <text:list-item>
          <text:p text:style-name="P38">Nagrody:</text:p>
        </text:list-item>
      </text:list>
      <text:p text:style-name="P39">- <text:s text:c="6"/>Za zajęcie miejsc I-III zawodnicy otrzymują medale.</text:p>
      <text:list text:style-name="LFO9" text:continue-numbering="true">
        <text:list-item>
          <text:p text:style-name="P40">Zasady finansowanie:</text:p>
        </text:list-item>
      </text:list>
      <text:p text:style-name="P41">-<text:tab/>Koszty organizacyjne pokrywa organizator, koszty uczestnictwa zgłaszające szkoły lub kluby.</text:p>
      <text:soft-page-break/>
      <text:list text:style-name="LFO10" text:continue-numbering="true">
        <text:list-item>
          <text:p text:style-name="P42">Sprawy różne:</text:p>
        </text:list-item>
      </text:list>
      <text:p text:style-name="P43">-<text:tab/>Zawody przeprowadzone zostaną zgodnie z przepisami PZLA</text:p>
      <text:p text:style-name="P44"><text:s text:c="10"/>- <text:s text:c="13"/>wszyscy <text:s/>zawodnicy <text:s text:c="2"/>winni <text:s/>posiadać <text:s/>ubezpieczenie <text:s/>NW</text:p>
      <text:p text:style-name="P45"><text:s text:c="10"/>- <text:s text:c="13"/>za <text:s text:c="2"/>rzeczy <text:s text:c="3"/>zagubione,skradzione <text:s text:c="2"/>organizator <text:s text:c="2"/>nie <text:s/>ponosi <text:s/><text:tab/><text:tab/><text:s text:c="3"/>odpowiedzialności</text:p>
      <text:p text:style-name="P46"/>
      <text:p text:style-name="P47"/>
      <text:p text:style-name="P48"/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Podlaskie <text:s/>Zrzeszenie <text:s/>LZ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k</meta:initial-creator>
    <dc:creator>Romek</dc:creator>
    <meta:creation-date>2018-04-13T19:21:00Z</meta:creation-date>
    <dc:date>2018-04-13T19:21:00Z</dc:date>
    <meta:print-date>2017-04-25T08:29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1" meta:character-count="1617" meta:row-count="11" meta:non-whitespace-character-count="1389"/>
  </office:meta>
</office:document-meta>
</file>